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179</text:p>
          </table:table-cell>
          <table:table-cell table:number-columns-repeated="4" table:style-name="ce10"/>
          <table:table-cell office:value-type="string" table:style-name="ce12">
            <text:p>26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3" table:style-name="ce16">
            <text:p>5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17" table:style-name="ce17">
            <text:p>131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96:623</text:p>
          </table:table-cell>
          <table:covered-table-cell/>
          <table:table-cell office:value-type="float" office:value="1602909.84" table:style-name="ce16">
            <text:p>1602909,84</text:p>
          </table:table-cell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202:395</text:p>
          </table:table-cell>
          <table:covered-table-cell/>
          <table:table-cell office:value-type="float" office:value="254357.68" table:style-name="ce16">
            <text:p>254357,68</text:p>
          </table:table-cell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91:10</text:p>
          </table:table-cell>
          <table:covered-table-cell/>
          <table:table-cell office:value-type="float" office:value="634356.4" table:style-name="ce16">
            <text:p>634356,4</text:p>
          </table:table-cell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4700001:36</text:p>
          </table:table-cell>
          <table:covered-table-cell/>
          <table:table-cell office:value-type="float" office:value="32481.26" table:style-name="ce16">
            <text:p>32481,26</text:p>
          </table:table-cell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27:9</text:p>
          </table:table-cell>
          <table:covered-table-cell/>
          <table:table-cell office:value-type="float" office:value="328659.24" table:style-name="ce16">
            <text:p>328659,24</text:p>
          </table:table-cell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5:0100122:3</text:p>
          </table:table-cell>
          <table:covered-table-cell/>
          <table:table-cell office:value-type="float" office:value="26983504.739999998" table:style-name="ce16">
            <text:p>26983504,74</text:p>
          </table:table-cell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100126:115</text:p>
          </table:table-cell>
          <table:covered-table-cell/>
          <table:table-cell office:value-type="float" office:value="804925.8" table:style-name="ce16">
            <text:p>804925,8</text:p>
          </table:table-cell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143:19</text:p>
          </table:table-cell>
          <table:covered-table-cell/>
          <table:table-cell office:value-type="float" office:value="1718620.61" table:style-name="ce16">
            <text:p>1718620,61</text:p>
          </table:table-cell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0100008:856</text:p>
          </table:table-cell>
          <table:covered-table-cell/>
          <table:table-cell office:value-type="float" office:value="1125480.27" table:style-name="ce16">
            <text:p>1125480,27</text:p>
          </table:table-cell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0100008:857</text:p>
          </table:table-cell>
          <table:covered-table-cell/>
          <table:table-cell office:value-type="float" office:value="718773.73" table:style-name="ce16">
            <text:p>718773,73</text:p>
          </table:table-cell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0100195:46</text:p>
          </table:table-cell>
          <table:covered-table-cell/>
          <table:table-cell office:value-type="float" office:value="611921.51" table:style-name="ce16">
            <text:p>611921,51</text:p>
          </table:table-cell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3:3000004:1226</text:p>
          </table:table-cell>
          <table:covered-table-cell/>
          <table:table-cell office:value-type="float" office:value="168070" table:style-name="ce16">
            <text:p>168070</text:p>
          </table:table-cell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6:0101004:894</text:p>
          </table:table-cell>
          <table:covered-table-cell/>
          <table:table-cell office:value-type="float" office:value="416633.28" table:style-name="ce16">
            <text:p>416633,28</text:p>
          </table:table-cell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0101004:895</text:p>
          </table:table-cell>
          <table:covered-table-cell/>
          <table:table-cell office:value-type="float" office:value="417548.95" table:style-name="ce16">
            <text:p>417548,95</text:p>
          </table:table-cell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102019:1723</text:p>
          </table:table-cell>
          <table:covered-table-cell/>
          <table:table-cell office:value-type="float" office:value="330810" table:style-name="ce16">
            <text:p>330810</text:p>
          </table:table-cell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102019:1724</text:p>
          </table:table-cell>
          <table:covered-table-cell/>
          <table:table-cell office:value-type="float" office:value="331230" table:style-name="ce16">
            <text:p>331230</text:p>
          </table:table-cell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5400003:2973</text:p>
          </table:table-cell>
          <table:covered-table-cell/>
          <table:table-cell office:value-type="float" office:value="235965" table:style-name="ce16">
            <text:p>235965</text:p>
          </table:table-cell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5400003:2974</text:p>
          </table:table-cell>
          <table:covered-table-cell/>
          <table:table-cell office:value-type="float" office:value="235980" table:style-name="ce16">
            <text:p>235980</text:p>
          </table:table-cell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5400003:2975</text:p>
          </table:table-cell>
          <table:covered-table-cell/>
          <table:table-cell office:value-type="float" office:value="285860.77" table:style-name="ce16">
            <text:p>285860,77</text:p>
          </table:table-cell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5400003:2976</text:p>
          </table:table-cell>
          <table:covered-table-cell/>
          <table:table-cell office:value-type="float" office:value="286382.51" table:style-name="ce16">
            <text:p>286382,51</text:p>
          </table:table-cell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5500001:4134</text:p>
          </table:table-cell>
          <table:covered-table-cell/>
          <table:table-cell office:value-type="float" office:value="199033.24" table:style-name="ce16">
            <text:p>199033,24</text:p>
          </table:table-cell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5500001:4135</text:p>
          </table:table-cell>
          <table:covered-table-cell/>
          <table:table-cell office:value-type="float" office:value="199694.48" table:style-name="ce16">
            <text:p>199694,48</text:p>
          </table:table-cell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7:0100005:640</text:p>
          </table:table-cell>
          <table:covered-table-cell/>
          <table:table-cell office:value-type="float" office:value="382825.38" table:style-name="ce16">
            <text:p>382825,38</text:p>
          </table:table-cell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8:0000000:6721</text:p>
          </table:table-cell>
          <table:covered-table-cell/>
          <table:table-cell office:value-type="float" office:value="559094" table:style-name="ce16">
            <text:p>559094</text:p>
          </table:table-cell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9:5000001:203</text:p>
          </table:table-cell>
          <table:covered-table-cell/>
          <table:table-cell office:value-type="float" office:value="621324" table:style-name="ce16">
            <text:p>621324</text:p>
          </table:table-cell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0:0100014:4367</text:p>
          </table:table-cell>
          <table:covered-table-cell/>
          <table:table-cell office:value-type="float" office:value="1355872.31" table:style-name="ce16">
            <text:p>1355872,31</text:p>
          </table:table-cell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0:0100014:4368</text:p>
          </table:table-cell>
          <table:covered-table-cell/>
          <table:table-cell office:value-type="float" office:value="1364327.65" table:style-name="ce16">
            <text:p>1364327,65</text:p>
          </table:table-cell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0:3300013:375</text:p>
          </table:table-cell>
          <table:covered-table-cell/>
          <table:table-cell office:value-type="float" office:value="237896.34" table:style-name="ce16">
            <text:p>237896,34</text:p>
          </table:table-cell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0:3300013:376</text:p>
          </table:table-cell>
          <table:covered-table-cell/>
          <table:table-cell office:value-type="float" office:value="37942" table:style-name="ce16">
            <text:p>37942</text:p>
          </table:table-cell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3:0102016:55</text:p>
          </table:table-cell>
          <table:covered-table-cell/>
          <table:table-cell office:value-type="float" office:value="143618.72" table:style-name="ce16">
            <text:p>143618,72</text:p>
          </table:table-cell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0000000:13686</text:p>
          </table:table-cell>
          <table:covered-table-cell/>
          <table:table-cell office:value-type="float" office:value="13653230.800000001" table:style-name="ce16">
            <text:p>13653230,8</text:p>
          </table:table-cell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0100064:43</text:p>
          </table:table-cell>
          <table:covered-table-cell/>
          <table:table-cell office:value-type="float" office:value="6731178.9800000004" table:style-name="ce16">
            <text:p>6731178,98</text:p>
          </table:table-cell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600005:740</text:p>
          </table:table-cell>
          <table:covered-table-cell/>
          <table:table-cell office:value-type="float" office:value="710780.92" table:style-name="ce16">
            <text:p>710780,92</text:p>
          </table:table-cell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600005:741</text:p>
          </table:table-cell>
          <table:covered-table-cell/>
          <table:table-cell office:value-type="float" office:value="884350.32" table:style-name="ce16">
            <text:p>884350,32</text:p>
          </table:table-cell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945026:3637</text:p>
          </table:table-cell>
          <table:covered-table-cell/>
          <table:table-cell office:value-type="float" office:value="31454.33" table:style-name="ce16">
            <text:p>31454,33</text:p>
          </table:table-cell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68000:2644</text:p>
          </table:table-cell>
          <table:covered-table-cell/>
          <table:table-cell office:value-type="float" office:value="131340" table:style-name="ce16">
            <text:p>131340</text:p>
          </table:table-cell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68000:2645</text:p>
          </table:table-cell>
          <table:covered-table-cell/>
          <table:table-cell office:value-type="float" office:value="131340" table:style-name="ce16">
            <text:p>131340</text:p>
          </table:table-cell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68000:2646</text:p>
          </table:table-cell>
          <table:covered-table-cell/>
          <table:table-cell office:value-type="float" office:value="131340" table:style-name="ce16">
            <text:p>131340</text:p>
          </table:table-cell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68000:2647</text:p>
          </table:table-cell>
          <table:covered-table-cell/>
          <table:table-cell office:value-type="float" office:value="131340" table:style-name="ce16">
            <text:p>131340</text:p>
          </table:table-cell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6:0100003:225</text:p>
          </table:table-cell>
          <table:covered-table-cell/>
          <table:table-cell office:value-type="float" office:value="1752234" table:style-name="ce16">
            <text:p>1752234</text:p>
          </table:table-cell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7:0011401:38</text:p>
          </table:table-cell>
          <table:covered-table-cell/>
          <table:table-cell office:value-type="float" office:value="618774.52" table:style-name="ce16">
            <text:p>618774,52</text:p>
          </table:table-cell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7:0630002:263</text:p>
          </table:table-cell>
          <table:covered-table-cell/>
          <table:table-cell office:value-type="float" office:value="2918700" table:style-name="ce16">
            <text:p>2918700</text:p>
          </table:table-cell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8:0106012:8</text:p>
          </table:table-cell>
          <table:covered-table-cell/>
          <table:table-cell office:value-type="float" office:value="427346.48" table:style-name="ce16">
            <text:p>427346,48</text:p>
          </table:table-cell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32:0100110:530</text:p>
          </table:table-cell>
          <table:covered-table-cell/>
          <table:table-cell office:value-type="float" office:value="8047187" table:style-name="ce16">
            <text:p>8047187</text:p>
          </table:table-cell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34:0204003:81</text:p>
          </table:table-cell>
          <table:covered-table-cell/>
          <table:table-cell office:value-type="float" office:value="732723" table:style-name="ce16">
            <text:p>732723</text:p>
          </table:table-cell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34:0351004:591</text:p>
          </table:table-cell>
          <table:covered-table-cell/>
          <table:table-cell office:value-type="float" office:value="6965348.3899999997" table:style-name="ce16">
            <text:p>6965348,39</text:p>
          </table:table-cell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34:0402008:709</text:p>
          </table:table-cell>
          <table:covered-table-cell/>
          <table:table-cell office:value-type="float" office:value="1500363.96" table:style-name="ce16">
            <text:p>1500363,96</text:p>
          </table:table-cell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34:0402008:710</text:p>
          </table:table-cell>
          <table:covered-table-cell/>
          <table:table-cell office:value-type="float" office:value="1418887.36" table:style-name="ce16">
            <text:p>1418887,36</text:p>
          </table:table-cell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4:0504028:295</text:p>
          </table:table-cell>
          <table:covered-table-cell/>
          <table:table-cell office:value-type="float" office:value="1713087.6" table:style-name="ce16">
            <text:p>1713087,6</text:p>
          </table:table-cell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4:0504028:296</text:p>
          </table:table-cell>
          <table:covered-table-cell/>
          <table:table-cell office:value-type="float" office:value="1306898.08" table:style-name="ce16">
            <text:p>1306898,08</text:p>
          </table:table-cell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4:0504037:1393</text:p>
          </table:table-cell>
          <table:covered-table-cell/>
          <table:table-cell office:value-type="float" office:value="1245123.52" table:style-name="ce16">
            <text:p>1245123,52</text:p>
          </table:table-cell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504037:1394</text:p>
          </table:table-cell>
          <table:covered-table-cell/>
          <table:table-cell office:value-type="float" office:value="1015499.04" table:style-name="ce16">
            <text:p>1015499,04</text:p>
          </table:table-cell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12.05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number-columns-spanned="2" table:number-rows-spanned="1" table:style-name="ce2">
            <text:p>36:34:0540005:52</text:p>
          </table:table-cell>
          <table:covered-table-cell/>
          <table:table-cell office:value-type="float" office:value="494241.18" table:style-name="ce17">
            <text:p>494241,18</text:p>
          </table:table-cell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7">
            <text:p>12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4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230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3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73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7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27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6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6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47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50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100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10004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100041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100060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100065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100068: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100068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100068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100068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100068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100068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100068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100068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100068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100068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100068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0100069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0100069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0100070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100087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23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23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23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23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23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23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23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23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23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23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23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23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23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23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24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28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2800011:3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28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1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1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1017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41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5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55:3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55:4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55:4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3035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0100076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5:010012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100122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100122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100122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100122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0100122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5:010012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5:0100123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5:0100123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100123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10012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010012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0100125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5:0100125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5:0100125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100125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0100125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0100125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0100126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0100126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010012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5:010012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5:0100126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5:0100126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5:0100126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5:0100126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0100126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0100126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0100126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0100126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0100126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0100126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0100127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5:0100127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0100127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0100127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0100127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5:0100127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010012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5:0100128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5:010012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5:010012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5:010012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5:0100128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5:010012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5:010012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5:0100128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5:0100128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5:0100128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5:0100128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5:0100128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5:0100128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5:0100128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5:0100128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5:0100129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5:0100129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5:0100129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5:0100129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5:010013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5:010013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5:010013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5:010013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5:0100131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5:0100131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5:0100131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5:0100132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5:0100132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5:0100133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5:0100133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5:0100133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5:010013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5:010013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5:0100134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5:0100134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5:0100134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5:0100134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5:0100135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5:0100135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5:0100135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5:0100135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5:0100136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5:010013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5:0100136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5:0100136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5:0100136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5:0100136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5:0100136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5:0100136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5:0100136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5:0100137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5:0100137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5:0100138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5:0100138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5:0100138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5:0100138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5:0100139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5:0100139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5:0100140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5:0100141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5:0100141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5:010014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5:0100142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5:0100142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5:0100142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5:0100143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5:0100143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5:0100143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5:0100143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5:010014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5:010014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5:07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5:4303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5:4303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5:4303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6:0100028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7:01000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7:0100015:3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7:16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7:300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7:33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7:6900023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7:70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7:7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7:70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7:70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7:70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7:70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7:70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7:70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7:70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7:70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7:70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7:70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8:110001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8:1100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8:17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8:26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9:0105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9:120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9:4505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9:4506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9:4506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9:4506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9:4506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9:4506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9:4506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9:4506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9:4506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9:4506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9:4506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9:4506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9:4506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9:4506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9:4506010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9:4506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9:4506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9:4506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9:4506010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0:0000000:8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0:0100079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0:0100190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0:0100225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0:0100259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0:210004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0:3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0:43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1:0100047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1:0100060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1:31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2:010003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2:0100037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2:0100038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2:0100038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2:0100038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2:0100038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2:0100039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2:0100039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2:0100040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2:0100040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2:0100040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2:010004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2:0100041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2:010004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2:0100046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2:0100047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2:0100047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2:0100047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2:0100049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2:0100049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2:0100049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2:05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2:61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2:61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2:61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2:61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2:61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2:61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2:61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2:61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2:61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2:6100005:3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2:61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2:61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2:61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2:61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2:61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2:6100006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2:61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2:61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2:61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2:61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2:61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2:61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2:61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2:61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2:61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2:61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2:61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2:61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2:61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2:61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2:61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2:61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2:61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2:61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2:61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2:61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2:61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2:61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2:61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2:61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2:61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2:61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2:6100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2:61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2:61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2:61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2:61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2:61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2:61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2:61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2:61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2:61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2:61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2:61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2:61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2:61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2:61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2:61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2:61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2:61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2:61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2:61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2:6100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2:6100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2:6100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2:6100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2:6100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2:6300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2:6300029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2:6300029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2:6300029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2:6300030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2:6300030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3:0000000:26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3:0000000:26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3:0000000:2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3:0000000:3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3:0000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3:0000000:3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3:0000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3:0000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3:0000000: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3:0000000:3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3:0000000:3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3:0000000:3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3:0000000:3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3:0000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3:0000000:3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3:0000000:3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3:0000000:3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3:0000000:3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3:0000000:3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3:0000000:3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3:0000000:3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3:0000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3:00000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3:0000000:3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3:0000000:3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3:0000000:3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3:0000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3:0000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3:0000000:3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3:0000000:3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3:0000000:4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3:00000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3:01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3:01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3:01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3:0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3:0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3:01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3:01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3:01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3:01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3:0100004:3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3:0100004:3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3:0100004:3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3:01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3:01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3:0100012:5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3:06000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3:0600002:7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3:0600003:3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3:0600003:3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3:0800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3:0800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3:080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3:0800004:4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3:0900005:6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3:0900005:6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3:0900005:6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3:0900005:6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3:12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3:1200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3:120000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3:1200006: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3:1200006:3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3:1200006:3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3:1200006:3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3:1200008:10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3:12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3:1200008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3:1200008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3:12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3:1200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3:1200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3:12000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3:12000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3:1200008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3:1200008: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3:1200008: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3:12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3:1200008:3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3:1200008:3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3:1200008:3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3:1200008:3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3:1200008:3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3:1200008:3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3:1200008:3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3:1200008:3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3:1200008:3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3:1200008:3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3:1200008:3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3:1200008:3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3:1200008:3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3:1200008:3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3:1200008:3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3:1200008:3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3:1200010:2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3:1200010: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3:1200010: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3:1200010:3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3:1200010:3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3:1200010:3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3:12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3:12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3:1200010:6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3:1200010:6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3:12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3:1200010:7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3:12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3:12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3:12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3:12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3:12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3:12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3:12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3:12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3:12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3:12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3:1200015:3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3:1200015:3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3:13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3:13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3:13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3:13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3:1400001:3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3:1400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3:140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3:1400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3:1400003:2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3:15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3:17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3:17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3:17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3:1700005: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3:170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3:1700005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3:1700005: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3:17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3:1700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3:1700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3:170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3:18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3:18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3:18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3:180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3:18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3:1800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3:180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3:20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3:20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3:20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3:20000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3:20000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3:2000005:3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3:26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3:26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3:2600006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3:2600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3:2600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3:2600006:3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3:2600006:3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3:2600006:3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3:2600006:4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3:2600006:4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3:26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3:270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3:2700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3:2700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3:2700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3:2700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3:280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3:29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3:30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3:30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3:30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3:30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3:30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3:30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3:30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3:30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3:30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3:30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3:30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3:30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3:30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3:30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3:30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3:30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3:300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3:300000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3:3000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3:30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3:300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3:3000004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3:30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3:30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3:300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3:30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3:300000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3:30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3:300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3:30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3:30000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3:300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3:30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3:30000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3:30000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3:30000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3:300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3:300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3:3000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3:300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3:300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3:3000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3:3000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3:3000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3:3000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3:300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3:3000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3:300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3:3000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3:300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3:3000004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3:3000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3:3000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3:300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3:3000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3:3000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3:300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3:3000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3:3000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3:30000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3:3000004:3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3:3000004:3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3:3000004:3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3:3000004: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3:30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3:3000004:3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3:3000004:3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3:3000004:3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3:3000004:3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3:3000004:3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3:3000004:3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3:3000004:3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3:3000004:3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3:3000004:3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3:3000004:3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3:30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3:3000004:3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3:3000004:3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3:3000004:3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3:3000004:3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3:31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3:31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3:31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3:31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3:3100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3:3100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3:32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3:3200010:3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3:3200010:3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3:3200010:3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3:3200010:3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3:3200010:4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4:001490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4:00153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4:00153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4:00153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4:0015305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4:0015306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4:0015306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4:0015915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4:0015915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4:001960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4:002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4:002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4:0020027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4:0020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4:0020030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4:0020055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4:0020056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4:011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4:026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4:026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4:029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4:061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4:061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4:0800009:2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4:081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4:081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4:081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4:081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4:081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4:081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4:081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4:081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4:081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4:081001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4:081001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4:081001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4:081001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4:08100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4:081001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4:081001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5:0100030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5:090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5:0900019:3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5:10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5:130001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5:1700017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0101003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0101003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0101019:13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0102001:13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01020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0102005:9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0102013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0601001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0601001:9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0601001:9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0601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0601010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200102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2001027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6:2101001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6:2601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6:4801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6:4801022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6:4801022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6:5001022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6:5001022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6:500102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6:5001023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6:5001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6:5001023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6:500102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6:5001023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6:500102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6:5001023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6:5001024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6:5001024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6:5001026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6:500102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6:500102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6:5001026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6:5001026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6:5001026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6:5001026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6:5001027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6:5001027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6:5001027: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6:5001027:2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6:5001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6:5001027:3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6:5001027:3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6:5001027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6:5001027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6:5001027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6:5001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6:5001028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6:5101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6:5101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6:5101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6:5101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6:5101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6:5101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6:5101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6:5101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6:5101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6:5101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6:5101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6:5101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6:51010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6:5101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6:5101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6:5101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6:5101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6:5101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6:5101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6:5101007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6:5101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6:5101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6:5101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6:5101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6:5101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6:5101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6:5101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6:51010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6:5201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6:5201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6:5201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6:52010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6:52010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6:5201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6:53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6:53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6:53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6:53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6:53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6:53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6:53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6:53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6:53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6:53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6:53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6:53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6:53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6:53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6:53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6:53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6:53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6:53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6:5300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6:5300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6:5300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6:5300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6:5300001:3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6:53000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6:53000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6:5300001:3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6:53000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6:53000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6:53000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6:5300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6:5300001:3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6:53000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6:53000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6:53000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6:53000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6:53000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6:53000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6:53000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6:53000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6:5400001:14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6:54000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6:5400007:6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6:5400007:6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6:5500001:2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7:0100032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7:49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8:04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8:04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8:04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8:04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8:04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8:04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8:04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8:04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8:04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8:04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8:04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8:04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8:04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8:04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8:10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8:10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8:56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9:0104095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9:01041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9:16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9:27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9:27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9:29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9:29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9:2900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0:0100053:4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0:12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0:24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0:58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1:38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1:38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1:48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1:71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1:71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1:71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1:72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1:72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1:73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1:73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1:7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1:73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1:7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1:73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2:2400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3:0101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3:0101006:9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3:0101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3:0101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3:0101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3:0102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3:0102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3:0102023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3:0103033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3:0104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3:02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3:18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3:18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3:1800010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3:18000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3:19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3:1900008: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3:1900018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3:1900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3:1900024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4:0000000:20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4:04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4:33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4:33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4:33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4:33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4:33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4:33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4:33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4:33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4:33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4:33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4:33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4:33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4:33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4:33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4:33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4:33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4:33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4:33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4:33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4:33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4:33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4:33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4:33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4:33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4:33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4:33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4:330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4:33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4:3300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4:3300005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4:3300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4:33000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4:33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4:33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4:33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4:33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4:33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4:33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4:33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4:33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4:33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4:33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4:33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4:33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4:33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4:33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4:33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4:33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4:33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4:33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4:33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4:33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4:33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4:33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4:33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4:33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4:33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4:33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4:33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4:33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4:33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4:33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4:33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4:33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4:33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4:33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4:33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4:33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4:33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4:33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4:33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4:33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4:33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4:33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4:33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4:33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4:33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4:33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4:33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4:33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4:33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4:33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4:33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4:4000036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4:4000038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4:44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5:05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5:0800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5:37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5:59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5:61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5:67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5:6826017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5:6826017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5:6826017:10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5:6826017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5:6826017:10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5:6826017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5:6826017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5:6826017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5:6826017:10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5:6826017:10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5:6826017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5:6826017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5:6826017:10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5:6826017:10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5:6826017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5:6826017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5:6826017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5:6826017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5:6826017:10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5:6826017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5:6826017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5:6826017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5:6826017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5:6826017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5:6826017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5:6826017:10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5:6826017:10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5:6826017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5:6826017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5:6945016:27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5:6945016:28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5:694502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5:6945025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5:6945026:52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5:6945026:85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5:6983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7:00102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7:00108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7:0011603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7:00119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7:0011910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7:0012227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7:0012412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7:0012631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7:002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7:008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7:008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7:008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7:008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7:008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7:008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7:02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7:056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7:064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7:0740009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7:076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8:0101030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8:0102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8:0104005:5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8:0107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8:0107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8:0107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8:0108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8:0108019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8:0109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8:0300038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8:0300038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8:0600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8:0600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8:12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8:18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8:19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8:2000006:3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8:28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8:62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8:6600023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8:6600025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8:6600029: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8:6600035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8:67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8:8300017:4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8:8400016:6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8:8400016:6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8:8400016:6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8:8400016:8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9:02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9:7500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9:7500042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9:87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9:87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0:0101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0:0600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1:0000000:14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1:01000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1:0100033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1:0100057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1:040001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1:0400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1:0400015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1:07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1:11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1:11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1:11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1:11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1:1100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1:19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1:19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1:19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1:2000013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1:24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1:2500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1:27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1:2700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1:27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1:28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1:29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1:3800007:1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1:41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1:41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2:46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2:51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2:66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3:00024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000000:10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000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000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000000:413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000000:43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000000:433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000000:433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000000:436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000000:439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000000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000000:7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1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101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102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103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103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104048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104068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104100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10410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105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105010:7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105038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105038:5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105038:5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1060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107080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116003:2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116003:3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116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201027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201068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201085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20109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202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202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203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203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203012:50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203012:50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20301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203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203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203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203015:6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203015:63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203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203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203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203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206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206002:67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206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206019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206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207010:9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208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208021:15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208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208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208021:40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208079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208079:43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208079:6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208079:64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208079:64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210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301022:3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304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304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304013:43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304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304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304028:16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304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304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30403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304032:15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304032:26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304032:27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304032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305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306086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306086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306086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306086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306086:6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306086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306086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306086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306086:78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306086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307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307023:2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307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307023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307023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307023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307023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307023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310012:18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310012:18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310012:18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31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31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320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333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335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338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338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340022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401007:40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401014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401018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401018: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401018: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401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401018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401026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401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401034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402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403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403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403013:4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403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403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403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403026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40302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403029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40302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403029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403029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403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403029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403029:44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403029:45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403029:45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403029:45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403029:45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403029:45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403029:46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403029:46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403029:46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403029:46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403029:47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403029:50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403029:50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403029:5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403029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403029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403029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403030:5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403030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403030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403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403032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40303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403034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403034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403034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403034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404006:12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404038:17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404058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404065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404065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404065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404065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404065: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404065:2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404065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404065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404065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404066:3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404066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405046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406038:6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501022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504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504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504022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505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505053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505053:41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505053:4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505053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505054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505054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50505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506001:49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506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506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507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507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507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507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507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507011:3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50701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507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507020:15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507020:16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507020:16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507020:16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507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507021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50702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507021:87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507021:89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507021:9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507021:9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508001:17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508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508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508001:88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51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513046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515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515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515017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522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54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542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547010:25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601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601010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601010: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602001:106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602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602001:95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603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603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603018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603034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603034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603034:1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604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604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604026:3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605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605010:4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605034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605050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605050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605053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605057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605065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605073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606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606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606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606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606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606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606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606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606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606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606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606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606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606025:7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607001:1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607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607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607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607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607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607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60702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20">
            <text:p>1317</text:p>
          </table:table-cell>
          <table:table-cell office:value-type="string" table:number-columns-spanned="3" table:number-rows-spanned="1" table:style-name="ce2">
            <text:p>36:34:0607048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5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D571714A4810E1CE2BDD73F1ED367647E9F8495D9285719F0C40E490BC12980CA9A72BF6D4449CB636C5B0FD743BF1C320E1C83F72B7558AAECD4FCBC4B1AD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1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4</meta:generator>
    <meta:initial-creator>Марчук Надежда Валентиновна</meta:initial-creator>
    <dc:creator>Пользователь</dc:creator>
    <meta:creation-date>2021-05-26T05:46:04Z</meta:creation-date>
    <dc:date>2021-05-26T05:46:04Z</dc:date>
  </office:meta>
</office:document-meta>
</file>